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8.602cm" fo:margin-left="-0.123cm" fo:margin-top="0cm" fo:margin-bottom="0cm" table:align="left" style:writing-mode="lr-tb"/>
    </style:style>
    <style:style style:name="Tabulka1.A" style:family="table-column">
      <style:table-column-properties style:column-width="3.12cm"/>
    </style:style>
    <style:style style:name="Tabulka1.B" style:family="table-column">
      <style:table-column-properties style:column-width="15.48cm"/>
    </style:style>
    <style:style style:name="Tabulka1.1" style:family="table-row">
      <style:table-row-properties style:keep-together="true" fo:keep-together="auto"/>
    </style:style>
    <style:style style:name="Tabulka1.A1"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text-properties style:font-name="Arial Narrow" fo:font-size="8pt" fo:font-weight="bold" style:font-size-asian="8pt" style:font-weight-asian="bold" style:font-size-complex="8pt" style:font-weight-complex="bold"/>
    </style:style>
    <style:style style:name="P6" style:family="paragraph" style:parent-style-name="Standard">
      <style:text-properties style:font-name="Arial Narrow"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margin-left="1.249cm" fo:margin-right="0cm" fo:text-indent="-1.249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top="0.212cm" fo:margin-bottom="0cm"/>
    </style:style>
    <style:style style:name="P11" style:family="paragraph" style:parent-style-name="Standard">
      <style:paragraph-properties fo:margin-top="0.212cm" fo:margin-bottom="0cm" fo:line-height="150%"/>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top="0cm" fo:margin-bottom="0.212cm"/>
    </style:style>
    <style:style style:name="P14" style:family="paragraph" style:parent-style-name="Standard">
      <style:paragraph-properties fo:margin-left="1.249cm" fo:margin-right="0cm" fo:margin-top="0cm" fo:margin-bottom="0.212cm" fo:text-indent="0cm" style:auto-text-indent="false"/>
    </style:style>
    <style:style style:name="P15" style:family="paragraph" style:parent-style-name="Standard">
      <style:paragraph-properties fo:margin-left="1.249cm" fo:margin-right="0cm" fo:text-indent="0cm" style:auto-text-indent="false"/>
    </style:style>
    <style:style style:name="P16" style:family="paragraph" style:parent-style-name="Standard">
      <style:paragraph-properties fo:margin-left="1.249cm" fo:margin-right="0cm" fo:text-indent="0cm" style:auto-text-indent="false"/>
      <style:text-properties style:font-name="Arial Narrow" fo:font-size="14pt" style:font-size-asian="14pt" style:font-size-complex="14pt"/>
    </style:style>
    <style:style style:name="P17" style:family="paragraph" style:parent-style-name="Text_20_body">
      <style:text-properties style:font-name="Arial Narrow" fo:font-size="14pt" style:font-size-asian="14pt" style:font-size-complex="14pt"/>
    </style:style>
    <style:style style:name="P18" style:family="paragraph" style:parent-style-name="Heading_20_3">
      <style:paragraph-properties fo:margin-left="0cm" fo:margin-right="0cm" fo:text-indent="0cm" style:auto-text-indent="false"/>
    </style:style>
    <style:style style:name="P19" style:family="paragraph" style:parent-style-name="Heading_20_1" style:master-page-name="Standard">
      <style:paragraph-properties fo:margin-top="0.212cm" fo:margin-bottom="0cm" fo:text-align="center" style:justify-single-word="false" style:page-number="auto"/>
    </style:style>
    <style:style style:name="P20" style:family="paragraph" style:parent-style-name="Normal_20_Indent">
      <style:text-properties fo:font-size="5pt" fo:font-weight="bold" style:font-size-asian="5pt" style:font-weight-asian="bold" style:font-size-complex="5pt"/>
    </style:style>
    <style:style style:name="P21" style:family="paragraph" style:parent-style-name="Normal_20_Indent">
      <style:text-properties fo:font-size="8pt" style:font-size-asian="8pt" style:font-size-complex="8pt"/>
    </style:style>
    <style:style style:name="P22" style:family="paragraph" style:parent-style-name="Normal_20_Indent">
      <style:paragraph-properties fo:margin-left="0cm" fo:margin-right="0cm" fo:text-indent="0cm" style:auto-text-indent="false"/>
    </style:style>
    <style:style style:name="T1" style:family="text">
      <style:text-properties fo:font-size="15pt" style:text-underline-style="none" style:font-size-asian="15pt" style:font-size-complex="15pt"/>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normal"/>
    </style:style>
    <style:style style:name="T5" style:family="text">
      <style:text-properties fo:font-size="11pt" fo:font-weight="bold" style:font-size-asian="11pt" style:font-weight-asian="bold"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weight="normal" style:font-weight-asian="normal"/>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style:font-name="Wingdings" fo:font-size="10pt" style:font-size-asian="10pt"/>
    </style:style>
    <style:style style:name="T11" style:family="text">
      <style:text-properties fo:font-size="8pt" style:font-size-asian="8pt" style:font-size-complex="8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font-weight="normal" style:font-size-asian="11pt" style:font-weight-asian="normal" style:font-size-complex="11pt"/>
    </style:style>
    <style:style style:name="T14" style:family="text">
      <style:text-properties style:font-name="Times New Roman" fo:font-size="9pt" fo:font-weight="normal" style:font-size-asian="9pt" style:font-weight-asian="normal" style:font-size-complex="9pt"/>
    </style:style>
    <style:style style:name="T15" style:family="text">
      <style:text-properties fo:font-size="9pt" style:font-size-asian="9pt" style:font-size-complex="9pt"/>
    </style:style>
    <style:style style:name="T16" style:family="text">
      <style:text-properties style:font-name="Arial Narrow" fo:font-size="16pt" fo:font-weight="bold" style:font-size-asian="16pt" style:font-weight-asian="bold" style:font-size-complex="16pt"/>
    </style:style>
    <style:style style:name="T17" style:family="text">
      <style:text-properties style:font-name="Arial Narrow" fo:font-size="14pt" style:font-size-asian="14pt" style:font-size-complex="14pt"/>
    </style:style>
    <style:style style:name="T18" style:family="text">
      <style:text-properties style:font-name="Arial Narrow" fo:font-size="14pt" fo:font-weight="bold" style:font-size-asian="14pt" style:font-weight-asian="bold" style:font-size-complex="14pt"/>
    </style:style>
    <style:style style:name="T19" style:family="text">
      <style:text-properties style:font-name="Arial Narrow" fo:font-size="14pt" fo:font-weight="bold" style:font-size-asian="14pt" style:font-weight-asian="bold" style:font-size-complex="14pt" style:font-weight-complex="bold"/>
    </style:style>
    <style:style style:name="T20" style:family="text">
      <style:text-properties style:font-name="Arial Narrow" fo:font-size="12pt" style:font-size-asian="12pt" style:font-size-complex="12pt"/>
    </style:style>
    <style:style style:name="T21" style:family="text">
      <style:text-properties style:font-name="Arial Narrow" fo:font-size="8pt" style:font-size-asian="8pt" style:font-size-complex="8pt"/>
    </style:style>
    <style:style style:name="T22" style:family="text">
      <style:text-properties style:font-name="Arial Narrow" fo:font-size="8pt" fo:font-weight="bold" style:font-size-asian="8pt" style:font-weight-asian="bold" style:font-size-complex="8pt" style:font-weight-complex="bold"/>
    </style:style>
    <style:style style:name="T23" style:family="text">
      <style:text-properties fo:font-size="14pt" style:font-size-asian="14pt" style:font-size-complex="14pt"/>
    </style:style>
    <style:style style:name="T24" style:family="text">
      <style:text-properties style:text-position="super 58%" style:font-name="Arial Narrow"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98746398541890477" text:style-name="Outline">
        <text:list-item>
          <text:h text:style-name="P19" text:outline-level="1"><text:span text:style-name="T1">Vážení rodiče!</text:span></text:h>
        </text:list-item>
      </text:list>
      <text:p text:style-name="P1"><text:s text:c="2"/>Dostáváte do rukou závaznou přihlášku na sportovní tábor, který pořádá <text:span text:style-name="T2">Judo-club Domažlice a Lokomotiva Beroun</text:span>. Jako v loňském roce, i letos se bude konat v areálu dětského tábora na Rudolfově Pile. Ubytování je v dřevěných chatkách ve vlastním spacím pytli. Stravování je zajištěno v místní jídelně, tréninky budou probíhat v areálu tábora. </text:p>
      <text:list xml:id="list42218586" text:continue-numbering="true" text:style-name="Outline">
        <text:list-item>
          <text:list>
            <text:list-item>
              <text:h text:style-name="Heading_20_2" text:outline-level="2">Základní údaje:</text:h>
            </text:list-item>
          </text:list>
        </text:list-item>
      </text:list>
      <table:table table:name="Tabulka1" table:style-name="Tabulka1">
        <table:table-column table:style-name="Tabulka1.A"/>
        <table:table-column table:style-name="Tabulka1.B"/>
        <table:table-row table:style-name="Tabulka1.1">
          <table:table-cell table:style-name="Tabulka1.A1" office:value-type="string">
            <text:p text:style-name="Standard"><text:span text:style-name="T5">Termín:</text:span></text:p>
          </table:table-cell>
          <table:table-cell table:style-name="Tabulka1.A1" office:value-type="string">
            <text:p text:style-name="Standard"><text:span text:style-name="T3">24.srpna 2018 (pátek) 16.00 hodin – 2. září 2018 (neděle) v 10.00 hodin</text:span></text:p>
          </table:table-cell>
        </table:table-row>
        <table:table-row table:style-name="Tabulka1.1">
          <table:table-cell table:style-name="Tabulka1.A1" office:value-type="string">
            <text:p text:style-name="Standard"><text:span text:style-name="T5">Místo:</text:span></text:p>
          </table:table-cell>
          <table:table-cell table:style-name="Tabulka1.A1" office:value-type="string">
            <text:p text:style-name="Standard"><text:span text:style-name="T3">Rudolfova Pila – za Pecí pod Čerchovem</text:span></text:p>
          </table:table-cell>
        </table:table-row>
        <table:table-row table:style-name="Tabulka1.1">
          <table:table-cell table:style-name="Tabulka1.A1" office:value-type="string">
            <text:p text:style-name="Standard"><text:span text:style-name="T5">Ubytování:</text:span></text:p>
          </table:table-cell>
          <table:table-cell table:style-name="Tabulka1.A1" office:value-type="string">
            <text:p text:style-name="P8"><text:span text:style-name="T3">V dřevěných chatkách, případně ve stanech s podsadou</text:span></text:p>
          </table:table-cell>
        </table:table-row>
        <table:table-row table:style-name="Tabulka1.1">
          <table:table-cell table:style-name="Tabulka1.A1" office:value-type="string">
            <text:p text:style-name="Standard"><text:span text:style-name="T5">Stravování:</text:span></text:p>
          </table:table-cell>
          <table:table-cell table:style-name="Tabulka1.A1" office:value-type="string">
            <text:p text:style-name="Standard"><text:span text:style-name="T3">Stravování je zajištěno v místní jídelně - snídaně, oběd, svačina, večeře</text:span></text:p>
          </table:table-cell>
        </table:table-row>
        <table:table-row table:style-name="Tabulka1.1">
          <table:table-cell table:style-name="Tabulka1.A1" office:value-type="string">
            <text:p text:style-name="Standard"><text:span text:style-name="T5">Cena: <text:s/></text:span></text:p>
          </table:table-cell>
          <table:table-cell table:style-name="Tabulka1.A1" office:value-type="string">
            <text:list xml:id="list42211881" text:continue-numbering="true" text:style-name="Outline">
              <text:list-item>
                <text:list>
                  <text:list-item>
                    <text:list>
                      <text:list-item>
                        <text:h text:style-name="P18" text:outline-level="3"><text:span text:style-name="T4">3.500,- Kč</text:span><text:span text:style-name="T6">. <text:s/>(musí být zaplaceno do 30.6.2018 převodem na účet <text:s/>č.ú. </text:span><text:span text:style-name="T4">107-6011150247/0100 variabilní symbol 999. Do zprávy pro příjemce uveďte příjmení a jméno dítěte</text:span><text:span text:style-name="T6">. </text:span></text:h>
                      </text:list-item>
                      <text:list-item>
                        <text:h text:style-name="P18" text:outline-level="3"><text:span text:style-name="T6">V ceně je zahrnuto stravování, ubytování, pojištění a odborný dozor. </text:span></text:h>
                      </text:list-item>
                    </text:list>
                  </text:list-item>
                </text:list>
              </text:list-item>
            </text:list>
          </table:table-cell>
        </table:table-row>
        <table:table-row table:style-name="Tabulka1.1">
          <table:table-cell table:style-name="Tabulka1.A1" office:value-type="string">
            <text:p text:style-name="Standard"><text:span text:style-name="T5">Téma tábora:</text:span></text:p>
          </table:table-cell>
          <table:table-cell table:style-name="Tabulka1.A1" office:value-type="string">
            <text:list xml:id="list42202955" text:continue-numbering="true" text:style-name="Outline">
              <text:list-item>
                <text:list>
                  <text:list-item>
                    <text:list>
                      <text:list-item>
                        <text:h text:style-name="P18" text:outline-level="3"><text:span text:style-name="T6">Indiánskou stezkou</text:span></text:h>
                      </text:list-item>
                    </text:list>
                  </text:list-item>
                </text:list>
              </text:list-item>
            </text:list>
          </table:table-cell>
        </table:table-row>
      </table:table>
      <text:list xml:id="list42205264" text:continue-numbering="true" text:style-name="Outline">
        <text:list-item>
          <text:list>
            <text:list-item>
              <text:h text:style-name="Heading_20_2" text:outline-level="2">Ostatní údaje:</text:h>
            </text:list-item>
          </text:list>
        </text:list-item>
      </text:list>
      <text:list xml:id="list725947635521151913" text:style-name="WWNum2">
        <text:list-item>
          <text:p text:style-name="P2">Zaměření tábora je především sportovní. Důraz bude kladen především na rozvoj techniky, síly vytrvalosti a rozvoje osobnosti. Denní režim zahrnuje 2 hodiny cvičení na žíněnce dopoledne. Ostatní program je shodný jako na jiných táborech v přírodě (koupání, sportovní hry, výlety apod.). </text:p>
        </text:list-item>
        <text:list-item>
          <text:p text:style-name="P2">Pokud nemáte z jiné akce či tábora potvrzený „Posudek o zdravotní způsobilosti dítěte ke sportu a účasti na zotavovací akci“, je nutné před odjezdem navštívit lékaře, a nechat provést lékařskou prohlídku. Před nástupem na tábor Vás požádáme o podepsání prohlášení o bezinfekčnosti.</text:p>
        </text:list-item>
        <text:list-item>
          <text:p text:style-name="P2">V případě potřeby zapište do poznámek v přihlášce různé alergie, náchylnosti k nachlazení apod.</text:p>
        </text:list-item>
        <text:list-item>
          <text:p text:style-name="P2">Pokud to bude možné, označte všechny věci Vašeho dítěte jménem a příjmením</text:p>
        </text:list-item>
      </text:list>
      <text:list xml:id="list42197046" text:continue-list="list42205264" text:style-name="Outline">
        <text:list-item>
          <text:list>
            <text:list-item>
              <text:h text:style-name="Heading_20_2" text:outline-level="2">Doporučená výbava:</text:h>
            </text:list-item>
          </text:list>
        </text:list-item>
      </text:list>
      <text:list xml:id="list1758948196014058516" text:style-name="WWNum1">
        <text:list-item>
          <text:p text:style-name="P3">kimono, ramínko na šaty 2x, sportovní oblečení (tepláková souprava, trenýrky, trička), plavky, osuška, pokrývka hlavy</text:p>
        </text:list-item>
        <text:list-item>
          <text:p text:style-name="P3">kalhoty do přírody, bunda a čepice, zelené triko, gumovky, sportovní obuv, pantofle. </text:p>
        </text:list-item>
        <text:list-item>
          <text:p text:style-name="P3">deka, spací pytel, polštář, pláštěnka, hygienické potřeby, krém na opalování, malý batůžek + láhev na tekutiny, šálek na pití, baterka, </text:p>
        </text:list-item>
        <text:list-item>
          <text:p text:style-name="P3">kopii karty zdravotního pojištění, kapesné, seznam věcí</text:p>
        </text:list-item>
      </text:list>
      <text:list xml:id="list42203927" text:continue-list="list42197046" text:style-name="Outline">
        <text:list-item>
          <text:list>
            <text:list-item>
              <text:h text:style-name="Heading_20_2" text:outline-level="2">Upozornění:</text:h>
            </text:list-item>
          </text:list>
        </text:list-item>
      </text:list>
      <text:list xml:id="list42219626" text:continue-list="list1758948196014058516" text:style-name="WWNum1">
        <text:list-item>
          <text:p text:style-name="P3">Protože v místě tábora je špatný signál mobilních operátorů, a vzhledem k tomu, že některé děti se místo aktivní činnosti věnují hrám na mobilních telefonech, <text:span text:style-name="T2">doporučujeme, aby děti nechali mobilní telefony doma (jejich používání v průběhu tábora bude omezeno)</text:span>. </text:p>
        </text:list-item>
      </text:list>
      <text:p text:style-name="P20"/>
      <text:list xml:id="list42196355" text:continue-list="list42203927" text:style-name="Outline">
        <text:list-item>
          <text:list>
            <text:list-item>
              <text:h text:style-name="Heading_20_2" text:outline-level="2">Personální zabezpečení:</text:h>
            </text:list-item>
          </text:list>
        </text:list-item>
      </text:list>
      <text:p text:style-name="P9"><text:span text:style-name="T2">Hlavní vedoucí:</text:span> Roman Kalous</text:p>
      <text:p text:style-name="P9"><text:span text:style-name="T2">Trenéři a vedoucí:</text:span> Zdeňka Holečková, Ondřej Růžek, Kamila Forstová, Štěpánka Krutinová</text:p>
      <text:p text:style-name="P9"><text:span text:style-name="T2">Táborová hra:</text:span> Miroslav Soukup, Jakub Kalous, Eliška Koutná <text:s text:c="2"/><text:tab/><text:tab/><text:tab/><text:span text:style-name="T2">Technické zabezpečení:</text:span> Petr Jiráček <text:s text:c="2"/></text:p>
      <text:p text:style-name="P9"><text:span text:style-name="T2">Kuchyně:</text:span> Michal Potužník, Vendy Weberová</text:p>
      <text:p text:style-name="P22"><text:span text:style-name="T2">Bližší informace Vám kdykoliv podá kterýkoliv z výše uvedených trenérů. <text:s text:c="3"/>Více informací </text:span><text:a xlink:type="simple" xlink:href="http://www.judoclub-domazlice.cz/2016-letni-tabor.htm" text:style-name="Internet_20_link" text:visited-style-name="Visited_20_Internet_20_Link">www.judoclub-domazlice.cz</text:a></text:p>
      <text:list xml:id="list42205757" text:continue-numbering="true" text:style-name="Outline">
        <text:list-item>
          <text:list>
            <text:list-item>
              <text:list>
                <text:list-item>
                  <text:h text:style-name="Heading_20_3" text:outline-level="3"><text:span text:style-name="T8">Přihlášku vyplňte, a po svém dítěti co nejdříve odešlete jakémukoliv trenérovi. </text:span></text:h>
                </text:list-item>
              </text:list>
            </text:list-item>
          </text:list>
        </text:list-item>
      </text:list>
      <text:p text:style-name="P21"/>
      <text:p text:style-name="P21"/>
      <text:list xml:id="list42210966" text:continue-numbering="true" text:style-name="Outline">
        <text:list-item>
          <text:list>
            <text:list-item>
              <text:list>
                <text:list-item>
                  <text:h text:style-name="Heading_20_3" text:outline-level="3"><text:span text:style-name="T10"></text:span>____________________________________Oddělte_______________________________________</text:h>
                </text:list-item>
              </text:list>
            </text:list-item>
          </text:list>
        </text:list-item>
      </text:list>
      <text:p text:style-name="Standard"><text:span text:style-name="T11">Přihláška na Letní tábor v Rudolfově Pile 2018</text:span></text:p>
      <text:list xml:id="list42227411" text:continue-numbering="true" text:style-name="Outline">
        <text:list-item>
          <text:list>
            <text:list-item>
              <text:h text:style-name="Heading_20_2" text:outline-level="2">Jméno a příjmení:<text:span text:style-name="T7">.............................................................................................................................</text:span></text:h>
            </text:list-item>
          </text:list>
        </text:list-item>
      </text:list>
      <text:p text:style-name="P4"/>
      <text:list xml:id="list42225739" text:continue-numbering="true" text:style-name="Outline">
        <text:list-item>
          <text:list>
            <text:list-item>
              <text:h text:style-name="Heading_20_2" text:outline-level="2">Datum narození:................................. Bydliště:..............................................................................</text:h>
            </text:list-item>
            <text:list-item>
              <text:h text:style-name="Heading_20_2" text:outline-level="2">Poznámka <text:span text:style-name="T9">(pozdější nástup nebo odjezd, alergie, prodělané vážné nemoci, náchylnost k nemocem apod.):</text:span></text:h>
            </text:list-item>
          </text:list>
        </text:list-item>
      </text:list>
      <text:p text:style-name="P10">______________________________________________________________________________________________________</text:p>
      <text:list xml:id="list42196902" text:continue-numbering="true" text:style-name="Outline">
        <text:list-item>
          <text:list>
            <text:list-item>
              <text:h text:style-name="Heading_20_2" text:outline-level="2"><text:span text:style-name="T12">Kontakt na rodiče (tel. do zaměstnání, popř. domů apod.):</text:span><text:span text:style-name="T13"> ___________________________________________</text:span></text:h>
            </text:list-item>
            <text:list-item>
              <text:h text:style-name="Heading_20_2" text:outline-level="2"><text:span text:style-name="T14"><text:s text:c="2"/>Souhlasím s možností publikovat v tisku <text:s/>nebo <text:s/>v elektronických médiích mé fotografie a videonahrávky, které zachycují výše uvedené dítě v souvislosti s činností tábora. Uvedený souhlas poskytuji po celou dobu tábora. Byl jsem poučen o právech dle zákona č. 101/2000 Sb. v platném znění, zejména o svém právu tento souhlas kdykoliv odvolat a to i bez udání důvodů. <text:s text:c="24"/></text:span></text:h>
            </text:list-item>
          </text:list>
        </text:list-item>
      </text:list>
      <text:p text:style-name="Standard"><text:span text:style-name="T15"><text:s text:c="2"/>Potvrzuji, že jsem se seznámem <text:s/>se Všeobecnými podmínkami táborů a soustředění Judo-clubu Domažlice (ke stažení na http://www.judoclub-domazlice.cz/2018-letni-tabor.htm) </text:span></text:p>
      <text:list xml:id="list42205119" text:continue-numbering="true" text:style-name="Outline">
        <text:list-item>
          <text:list>
            <text:list-item>
              <text:h text:style-name="Heading_20_2" text:outline-level="2"><text:soft-page-break/>Podpis rodičů:...........................................................................................................................</text:h>
            </text:list-item>
          </text:list>
        </text:list-item>
      </text:list>
      <text:p text:style-name="Title"><text:bookmark-start text:name="_Hlk501615270"/><text:span text:style-name="T16">Posudek o zdravotní způs</text:span><text:bookmark text:name="_GoBack"/><text:span text:style-name="T16">obilosti dítěte ke sportu a účasti na zotavovací akci</text:span></text:p>
      <text:p text:style-name="P5"><text:bookmark-end text:name="_Hlk501615270"/></text:p>
      <text:p text:style-name="Standard"><text:span text:style-name="T17">Jméno a příjmení posuzovaného dítěte: </text:span><text:span text:style-name="T23">_____________________________________________</text:span></text:p>
      <text:p text:style-name="P6"/>
      <text:p text:style-name="Standard"><text:span text:style-name="T17">Datum narození: </text:span><text:span text:style-name="T23">_________________</text:span><text:span text:style-name="T17"><text:tab/>Bydliště:</text:span><text:span text:style-name="T23"> _____________________________________</text:span><text:span text:style-name="T17"> </text:span></text:p>
      <text:p text:style-name="P11"><text:span text:style-name="T18">Část A) Posuzované dítě k účasti na zotavovací akci:</text:span><text:span text:style-name="T17"> </text:span></text:p>
      <text:p text:style-name="P12"><text:span text:style-name="T17">a) je zdravotně způsobilé </text:span><text:span text:style-name="T24">*) <text:s/></text:span></text:p>
      <text:p text:style-name="P12"><text:span text:style-name="T17">b) není zdravotně způsobilé </text:span><text:span text:style-name="T24">*) <text:s/></text:span></text:p>
      <text:p text:style-name="P12"><text:span text:style-name="T17">c) je zdravotně způsobilé za podmínky (s omezením) ___________________________________________________________________________*)</text:span></text:p>
      <text:p text:style-name="P13"><text:span text:style-name="T18">Část B) Potvrzení o tom, že dítě: </text:span></text:p>
      <text:p text:style-name="P12"><text:span text:style-name="T17">a) se podrobilo stanoveným pravidelným očkováním <text:s text:c="3"/>ANO – NE </text:span><text:span text:style-name="T24">*)</text:span></text:p>
      <text:p text:style-name="P12"><text:span text:style-name="T17">b) je proti nákaze imunní (typ/druh) </text:span></text:p>
      <text:p text:style-name="P14"><text:span text:style-name="T17">___________________________________________________________________________*)</text:span></text:p>
      <text:p text:style-name="P15"><text:span text:style-name="T17">c) má trvalou kontraindikaci proti očkování (typ/druh) </text:span></text:p>
      <text:p text:style-name="P15"><text:span text:style-name="T17">___________________________________________________________________________*)</text:span></text:p>
      <text:p text:style-name="P16"/>
      <text:p text:style-name="P15"><text:span text:style-name="T17">d) je alergické na ____________________________________________________________*)</text:span></text:p>
      <text:p text:style-name="P15"><text:span text:style-name="T17">e) dlouhodobě užívá léky (typ/druh/dávka) __________________________________________________________________________*)</text:span></text:p>
      <text:p text:style-name="Standard"><text:span text:style-name="T18">Část C) Posuzované dítě k účasti na obecné sportovní činnosti:</text:span><text:span text:style-name="T17"> </text:span></text:p>
      <text:p text:style-name="P12"><text:span text:style-name="T17">a) je zdravotně způsobilé *) <text:s/></text:span></text:p>
      <text:p text:style-name="P12"><text:span text:style-name="T17">b) není zdravotně způsobilé *) <text:s/></text:span></text:p>
      <text:p text:style-name="P12"><text:span text:style-name="T17">c) je zdravotně způsobilé za podmínky (s omezením) </text:span></text:p>
      <text:p text:style-name="P14"><text:span text:style-name="T17">___________________________________________________________________________*)</text:span></text:p>
      <text:p text:style-name="P17"/>
      <text:p text:style-name="Text_20_body"><text:span text:style-name="T17"><text:s text:c="4"/></text:span><text:span text:style-name="T23">_________________</text:span><text:span text:style-name="T17"> <text:s text:c="46"/></text:span><text:span text:style-name="T23">__________________________________</text:span></text:p>
      <text:p text:style-name="Standard"><text:span text:style-name="T17"><text:s text:c="5"/>datum vydání posudku <text:s text:c="46"/>podpis lékaře (razítko zdravotnického zařízení)</text:span></text:p>
      <text:p text:style-name="Standard"><text:span text:style-name="T20">*) nehodící se škrtněte <text:s text:c="23"/>**) Co se nevejde, napište na druhou stranu posudku</text:span></text:p>
      <text:p text:style-name="P1"><text:span text:style-name="T21">Proti části A) tohoto posudku je možno podat podle ustanovení § 77 odst.2 zákona č.20/1966Sb.,o péči o zdraví lidu, ve znění pozdějších předpisů, návrh na jeho přezkoumání do 15 dnů ode dne, kdy se oprávněné osoby dozvěděly o jeho obsahu. Návrh se podává písemně vedoucímu zdravotnického zařízení (popř. lékaři provozujícímu zdravotnické zařízení vlastním jménem), které posudek vydalo. Pokud vedoucí zdravotnického zařízení návrhu nevyhoví, předloží jej jako odvolání odvolacímu orgánu.</text:span></text:p>
      <text:p text:style-name="Standard"><text:span text:style-name="T21">Převzato z vyhlášky MZ č.148/2004 <text:s/>ze dne 24.3.2004 (SB.zák. ČR částka 50 vydané dne 7.4.2004)</text:span></text:p>
      <text:p text:style-name="Standard"><text:span text:style-name="T21">Posudek je platný 12 měsíců od data jeho vydání, pokud v souvislosti s nemocí v průběhu této doby nedošlo ke změně zdravotní způsobilosti.</text:span></text:p>
      <text:p text:style-name="P7"><text:span text:style-name="T20">Oprávněná osoba (zákonný zástupce) převzala posudek do vlastních rukou v datu jeho vystavení.</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1pt" style:font-size-asian="11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style:text-properties style:font-name="Arial1"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624cm" fo:margin-right="0cm" fo:text-indent="0cm" style:auto-text-indent="false"/>
      <style:text-properties fo:font-size="12pt" fo:font-weight="bold" style:font-size-asian="12pt" style:font-weight-asian="bold" style:font-size-complex="12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Název_20_Char" style:display-name="Název Char" style:family="text" style:parent-style-name="Default_20_Paragraph_20_Font">
      <style:text-properties fo:font-size="14pt" style:font-size-asian="14pt"/>
    </style:style>
    <style:style style:name="Základní_20_text_20_Char" style:display-name="Základní text Char" style:family="text" style:parent-style-name="Default_20_Paragraph_20_Font">
      <style:text-properties fo:font-size="11pt" style:font-size-asian="11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199cm" fo:margin-right="1.199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hl394</dc:title>
    <dc:subject>přihláška na 2půlku běhu 1994</dc:subject>
    <meta:initial-creator>Roman Kalous</meta:initial-creator>
    <dc:creator>Roman Kalous</dc:creator>
    <meta:editing-cycles>7</meta:editing-cycles>
    <meta:print-date>2017-06-06T07:25:00</meta:print-date>
    <meta:creation-date>2017-12-21T09:18:00</meta:creation-date>
    <dc:date>2018-04-09T14:05:00</dc:date>
    <meta:editing-duration>PT13S</meta:editing-duration>
    <meta:generator>OpenOffice/4.1.1$Win32 OpenOffice.org_project/411m6$Build-9775</meta:generator>
    <meta:document-statistic meta:table-count="1" meta:image-count="0" meta:object-count="0" meta:page-count="2" meta:paragraph-count="72" meta:word-count="795" meta:character-count="6652"/>
    <meta:user-defined meta:name="AppVersion">16.0000</meta:user-defined>
    <meta:user-defined meta:name="Company">Lesní společnost Trhanov,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